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8.498cm" style:rel-column-width="3276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66pt" fo:font-weight="bold" style:font-size-asian="66pt" style:font-weight-asian="bold" style:font-size-complex="6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66" style:font-name="Arial" fo:font-size="66pt" fo:font-weight="bold" style:font-size-asian="66pt" style:font-weight-asian="bold" style:font-size-complex="66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Marco1" text:anchor-type="paragraph" svg:width="13.852cm" draw:z-index="0"><draw:text-box fo:min-height="2.778cm"><text:p text:style-name="P2">TÍTULO</text:p></draw:text-box></draw:frame><text:tab/><text:tab/></text:p>
      <text:p text:style-name="P1"><draw:frame draw:style-name="fr2" draw:name="Marco2" text:anchor-type="paragraph" svg:y="1.498cm" svg:width="11.797cm" draw:z-index="1"><draw:text-box fo:min-height="7.244cm"><text:p text:style-name="P3">IMAGEN RELATIVA AL MEDIO NATURAL</text:p></draw:text-box></draw:frame></text:p>
      <text:p text:style-name="P1"><text:tab/><text:tab/><text:tab/></text:p>
      <text:p text:style-name="P1"/>
      <text:p text:style-name="P1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4">Características (Español)</text:p>
          </table:table-cell>
          <table:table-cell table:style-name="Tabla1.B1" office:value-type="string">
            <text:p text:style-name="P4">Characteristics (English)</text:p>
          </table:table-cell>
        </table:table-row>
        <table:table-row>
          <table:table-cell table:style-name="Tabla1.A2" office:value-type="string">
            <text:p text:style-name="P5"/>
            <text:p text:style-name="P5">- Clima:</text:p>
            <text:p text:style-name="P5"/>
            <text:p text:style-name="P5">- Vegetación:</text:p>
            <text:p text:style-name="P5"/>
            <text:p text:style-name="P5">- Fauna:</text:p>
            <text:p text:style-name="P5"/>
            <text:p text:style-name="P5">- Hábitat:</text:p>
            <text:p text:style-name="P5"/>
          </table:table-cell>
          <table:table-cell table:style-name="Tabla1.B2" office:value-type="string">
            <text:p text:style-name="P5"/>
            <text:p text:style-name="P5">- Climate:</text:p>
            <text:p text:style-name="P5"/>
            <text:p text:style-name="P5">- Vegetation:</text:p>
            <text:p text:style-name="P5"/>
            <text:p text:style-name="P5">- Animals:</text:p>
            <text:p text:style-name="P5"/>
            <text:p text:style-name="P5">- Habitat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Nombre y apellidos de los alumn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1-28T21:02:29</meta:creation-date>
    <dc:date>2009-01-28T21:23:06</dc:date>
    <dc:language>es-ES</dc:language>
    <meta:editing-cycles>3</meta:editing-cycles>
    <meta:editing-duration>PT4M5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5" meta:word-count="24" meta:character-count="207"/>
  </office:meta>
</office:document-meta>
</file>